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68</text:p>
          </table:table-cell>
          <table:table-cell table:number-columns-repeated="4" table:style-name="ce10"/>
          <table:table-cell office:value-type="string" table:style-name="ce12">
            <text:p>2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4700023:96</text:p>
          </table:table-cell>
          <table:covered-table-cell/>
          <table:table-cell office:value-type="float" office:value="5798154.8399999999" table:style-name="ce20">
            <text:p>5798154,8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4400013:715</text:p>
          </table:table-cell>
          <table:covered-table-cell/>
          <table:table-cell office:value-type="float" office:value="813772.2" table:style-name="ce20">
            <text:p>813772,2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8969792.4000000004" table:style-name="ce22">
            <text:p>8969792,4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0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2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3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3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3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3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32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32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32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32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32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32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32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32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32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32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8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58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76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10405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0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2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2:1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2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2:1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2:1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2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2:34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2:3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2:3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2:3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2:3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7:026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9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9:0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9:0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9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9:0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9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9:0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9:75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9:75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0:44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0:44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0:44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0:44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0:44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0:44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2:01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2">
            <text:p>36:34:031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4B1C5A5A4A5BF16B61BBBCE16AFEC5A163E442B12C31B3739AA0C9D0C194497079C5E1EA8D0B57B6B4B4E8713CE78188C0F899B7FFF31C06A4C964FC295C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2T08:06:43Z</meta:creation-date>
    <dc:date>2023-08-22T08:06:43Z</dc:date>
  </office:meta>
</office:document-meta>
</file>